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color="#38761d"/>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loext:graphic-properties draw:fill="solid" draw:fill-color="#ffffff"/>
      <style:paragraph-properties fo:margin-top="0in" fo:margin-bottom="0.0193in" loext:contextual-spacing="false" fo:line-height="100%" fo:background-color="#ffffff"/>
      <style:text-properties style:font-name="Verdana" fo:font-size="8pt" fo:background-color="#ff9900" style:font-name-asian="Verdana1" style:font-size-asian="8pt" style:font-name-complex="Verdana1" style:font-size-complex="8pt"/>
    </style:style>
    <style:style style:name="P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e06666"/>
    </style:style>
    <style:style style:name="T3" style:family="text">
      <style:text-properties fo:color="#cc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allan Melojat RY</text:p>
      <text:p text:style-name="Standard"><text:span text:style-name="T1">Toimintakertomus 2019-2020</text:span></text:p>
      <text:p text:style-name="Standard"/>
      <text:p text:style-name="Standard"/>
      <text:list xml:id="list3895633671" text:style-name="WWNum1">
        <text:list-item>
          <text:p text:style-name="P2"><text:span text:style-name="T1">Yleistä</text:span></text:p>
        </text:list-item>
      </text:list>
      <text:p text:style-name="P3"/>
      <text:p text:style-name="P3">Toimintakaudella seura toimi lähes normaaliin tapaan aktiivisesti. Koronavirusepidemian takia retket ja talkoot jäivät vähemmälle tänä vuonna.</text:p>
      <text:p text:style-name="P3"/>
      <text:p text:style-name="P3">Vuoden aikana melontatoiminta koostui torstaimelonnoista, koskimelonnoista, retkistä, melonnan peruskursseista, melontaesittelyistä sekä kilpailutoiminnasta.</text:p>
      <text:p text:style-name="P3"/>
      <text:p text:style-name="P3">Tilikauden lopussa seuran taloudellinen tilanne on vakaa ja maksuvalmius hyvä. Seuran tukikohdan Kenolan rakennuksista seuralla on 30.9.2024 asti voimassa oleva lunastussopimus Kuopion kaupungin kanssa.</text:p>
      <text:p text:style-name="P3"/>
      <text:p text:style-name="P3">Jäsenistölle tiedotettiin tapahtumista sähköpostitse, seuran verkkosivuilla, Facebookissa, koskimelojien Whatsapp-ryhmässä ja Kenolan ilmoitustaululla. Lisäksi hallituksella ja ohjaajilla toimii omat Whatsapp-ryhmät. Seuralle perustettiin myös oma Whatsapp-ryhmä <text:s/>aktiivisia talkoojäseniä varten.</text:p>
      <text:p text:style-name="P3"/>
      <text:p text:style-name="P3">Tilikauden lopussa 30.9. seuran jäsenrekisterissä on ollut 253 jäsentä.</text:p>
      <text:p text:style-name="P3"/>
      <text:p text:style-name="P3">Seura oli tilikauden aikana Suomen melonta- ja soutuliiton sekä Suomen kanoottiliiton ja<text:span text:style-name="T2"> </text:span>Pohjois-Savon liikunnan jäsen. Yhteistyötä tehtiin myös Kuopion kaupungin, Puijon Ladun sekä Pohjois-Savon Ely-keskuksen kanssa.</text:p>
      <text:p text:style-name="P3"/>
      <text:p text:style-name="P3">Edellisellä tili- ja toimintakaudellla seuran ylimääräisessä kokouksessa 22.1.2019 oli hyväksytty esitys seuran uusiksi säännöiksi. Sääntöuudistus vaatii kahden seuran kokouksen hyväksynnän, eikä sääntömuutosesitystä kiireen takia käsitelty seuran kokouksessa tällä tili- ja toimintakaudella. Seuran vuonna 2014 hyväksytyt säännöt ovat edelleen voimassa.</text:p>
      <text:p text:style-name="P4"/>
      <text:p text:style-name="P3"><text:soft-page-break/></text:p>
      <text:p text:style-name="P3"/>
      <text:list xml:id="list115521949886018" text:continue-numbering="true" text:style-name="WWNum1">
        <text:list-item>
          <text:p text:style-name="P2"><text:span text:style-name="T1">Seuran hallinto ja toimihenkilöt</text:span></text:p>
        </text:list-item>
      </text:list>
      <text:p text:style-name="Standard"/>
      <text:p text:style-name="Standard">Seuran vuosikokous pidettiin 10.12.2019. Kokous oli riitaisa ja siinä tehtiin kokousteknisiä virheitä kokouksen puheenjohtajan valinnassa ja edellisen hallituksen vastuuvapaudesta päätettäessä. Kokouksessa ei myönnetty hallitukselle vastuuvapautta väitettyjen turvallisuuslaiminlyöntien osalta. Ne hallituksessa toimineet henkilöt, joiden kaksivuotiskausi ei ollut päättymässä, ilmoittivat erostaan. Seuralle ei kokouksessa saatu muodostettua hallitusta, sillä kukaan ei halunnut tehtävään.</text:p>
      <text:p text:style-name="Standard"/>
      <text:p text:style-name="Standard">Edellinen hallitus joutui jatkamaan seuran johdossa toistaiseksi kriisin selvittämiseksi. Tilapäishallitus kutsui uuden seuran kokouksen koolle 7.1.2020. Kokouksessa jäsenistö totesi suurella äänienemmistöllä, että vuosikokouksessa 10.12.2019 menettely oli ollut virheellistä ja päätti tehdä vuosikokousasioista kokonaan uudet päätökset kolmannessa seuran kokouksessa. Kolmas kokous pidettiin 29.1.2020. Kokouksen puheenjohtajaksi kutsuttiin yhdistyksen ulkopuolinen lakimies, varatuomari Laura Lehkonen. Kokouksessa hallitukselle myönnettiin vastuuvapaus, ja seuralle saatiin muodostettua uusi hallitus, joskin vajaalukuisena. Kaikki alun perin hallitukseen halukkaat henkilöt eivät enää kriisin puhkeamisen jälkeen olleet hallitukseen halukkaita.</text:p>
      <text:p text:style-name="P1"/>
      <text:p text:style-name="Standard">Ylimääräinen seuran kokous pidettiin 1.6.2020 välittömästi koronarajoitusten purkaannuttua. Kokouksen tarkoituksena oli täydentää puuttuvat hallituksen jäsenet ja täsmentää hallituskausien pituudet. Tässä onnistuimme ja saimme hallitukseen kaksi uutta jäsentä, Sanna Lankisen ja Aino Utriaisen. Ylimääräisessä kokouksessa myös tuotiin esille ja hyväksyttiin seuran lisäbudjetti. Lisäbudjetti koski seuran rakennusten korjauksen määrärahaa, jota nostettiin 5000€ -&gt;20 000€, sekä melontakaluston kunnostusrahaa 1000€ -&gt; 2000€.</text:p>
      <text:p text:style-name="Standard"/>
      <text:p text:style-name="Standard">Savolanniemen tukikohdan vuokrasopimukselle solmittiin Kuopion kaupungin kanssa jatkosopimus 31.12.2030 asti.</text:p>
      <text:p text:style-name="Standard"/>
      <text:p text:style-name="Standard">Seuran aloitteesta kaupunki tarkasti Kenolan <text:s/>tontin rajoja niin että tontin alue kasvoi 0,72 hehtaarista noin 0,9 hehtaariin. Lisäaluetta tuli alapihalla sijaitsevan kajakkikatoksen läheisyydessä.</text:p>
      <text:p text:style-name="Standard"/>
      <text:p text:style-name="Standard">Kenolan saunan hirsiremonttia varten teimme avustushakemuksen ELY-keskukselle, josta</text:p>
      <text:p text:style-name="Standard">saamme rakennusperintöavustusta 3 500 €. Avustusta ei ehditty maksaa seuran tilille ennen tilikauden loppua, ja se tulee olemaan kertaluontoinen tulo seuraavalla tilikaudella.</text:p>
      <text:p text:style-name="Standard"/>
      <text:p text:style-name="Standard">Lisäksi teimme hakemuksen Opetus- ja kulttuuriministeriön pandemia-avustukseen liikunta- ja urheiluseuroille. Tästä emme saaneet rahaa.</text:p>
      <text:p text:style-name="Standard"/>
      <text:p text:style-name="Standard">Seuran edellinen hallitus kokoontui toimikautensa lopulla tämän tilikauden puolella marraskuussa 2019 kaksi kertaa.</text:p>
      <text:p text:style-name="Standard"/>
      <text:p text:style-name="Standard"><text:soft-page-break/>Seuran tämän toimikauden hallitus kokoontui tili- ja toimintakauden aikana 12 kertaa. Hallituksessa toimivat:</text:p>
      <text:p text:style-name="Standard"/>
      <text:p text:style-name="Standard">Aarni Mustonen, hallituksen puheenjohtaja, koskimelontavastaava</text:p>
      <text:p text:style-name="Standard">Terhi Aurala-Heiskanen, hallituksen varapuheenjohtaja, kalustovastaava</text:p>
      <text:p text:style-name="Standard">Eeva-Liisa Peuha, hallituksen jäsen, rahastonhoitaja</text:p>
      <text:p text:style-name="Standard">Jaana Myllys, hallituksen jäsen, sihteeri, Kenolan tukikohtavastaava</text:p>
      <text:p text:style-name="Standard">Risto Niiranen, hallituksen jäsen, retkivastaava, Savolanniemen tukikohtavastaava</text:p>
      <text:p text:style-name="Standard">Olli Vertanen, hallituksen jäsen</text:p>
      <text:p text:style-name="Standard">Sanna Lankinen, hallituksen jäsen seuran ylimääräisestä kokouksesta 1.6. alkaen</text:p>
      <text:p text:style-name="Standard">Matti Viluksela, hallituksen varajäsen</text:p>
      <text:p text:style-name="Standard">Aino Utriainen, hallituksen varajäsen seuran ylimääräisestä kokouksesta 1.6. alkaen</text:p>
      <text:p text:style-name="Standard"/>
      <text:p text:style-name="Standard">Lisäksi tärkeitä toimijoita olivat:</text:p>
      <text:p text:style-name="Standard">Jari Reinikainen, <text:s/>jäsensihteeri</text:p>
      <text:p text:style-name="Standard">Hannu Klemetti, avainvastaava</text:p>
      <text:p text:style-name="Standard">Pasi Hannula, vajapaikkavastaava</text:p>
      <text:p text:style-name="Standard">Antti Saari, remonttitalkoolainen</text:p>
      <text:p text:style-name="Standard">Erkki Räsänen, yleismies</text:p>
      <text:p text:style-name="Standard"/>
      <text:p text:style-name="Standard"/>
      <text:list xml:id="list115521373717218" text:continue-numbering="true" text:style-name="WWNum1">
        <text:list-item>
          <text:p text:style-name="P2"><text:span text:style-name="T1">Tukikohdat ja melontakalusto</text:span></text:p>
        </text:list-item>
      </text:list>
      <text:p text:style-name="Standard"><text:soft-page-break/></text:p>
      <text:p text:style-name="Standard">3.1 Tukikohdat</text:p>
      <text:p text:style-name="Standard"/>
      <text:p text:style-name="Standard">Kevättalvi toi mukanaan haasteita Kenolan saunarantaan. Jää teki vaurioita laitureiden kiinnityksiin sekä saunan kivijalkaan. Jään poikkeuksellisen voimakkaat liikkeet kohdistuivat vaurioittavasti rantapenkereeseen, melontalaituriin sekä uimalaituriin, joka lopulta purettiin pois. Saunan kivijalkaan tuli joitakin halkeamia. </text:p>
      <text:p text:style-name="Standard"/>
      <text:p text:style-name="Standard">Talvella 2019-2020 Kenolan saunasta purettiin pois vanhat, huonokuntoiset lauteet. Saunassa huomattiin tuolloin myös huonoksi menneitä, lahoja hirsiä. Saunan hirsien kuntoa tarkasteltiin uudelleen keväällä ja hirsiremonttiin päädyttiin, koska sauna ei olisi ollut käyttökelpoinen ennen hirsien vaihtoa. Hirsien vaihdon lisäksi saunan seinät on piilutettu, lattiat vahattu, ikkuna- ja ovenkarmilistat sekä osa lattialistoista kunnostettu. Seinien piilutuksen ja työn suorittaneen Hongos Oy:n laskun maksamisen jälkeen havaittiin vielä yksi laho hirsi ja yksi paikkailtu hirsi, jotka olisi pitänyt vaihtaa. Näitä viimeisiä hirsiä ei ehditty vaihtaa ennen tilikauden loppua. <text:s/>Saunaan tehdään myös uudet lauteet, jotka eivät ehtineet tämän tilikauden loppuun. Saunaremontti ei sisältynyt 29.1.2020 hyväksyttyyn toimintasuunnitelmaan ja sen kulut ylittivät rakennusten korjaukseen budjetoidun määrärahan. Hallitus ei voinut tuoda saunaremonttiasiaa seuran kokouksen hyväksyttäväksi koronaan liittyvien kokoontumisrajoitusten takia. Niinpä hallitus teki päätöksen töiden aloittamisesta konsultoimatta seuran kokousta, koska saunan korjaustarve näyttäytyi kriittisenä. Kokoontumisrajoitusten väistymisen jälkeen pidettiin edellä mainittu ylimääräinen seuran kokous, jossa hyväksyttiin remonttikulut lisäbudjetissa.</text:p>
      <text:p text:style-name="Standard"/>
      <text:p text:style-name="Standard">Keväällä Kenolan keittiöstä purettiin ja siirrettiin pois vanha, sisältä rapistuva puuhella. Muutostöitä, maalausta ja muuta täytyi tehdä ennen kuin uusi hella oli paikoillaan. Kenolan päärakennus sai keväällä myös uudet portaat entisten tilalle.</text:p>
      <text:p text:style-name="Standard"/>
      <text:p text:style-name="Standard">Syksyn saapuessa eivät huolet Kenolan päärakennuksesta haihtuneet, vaan sisälle valui vesi piipun vartta pitkin. Syysmyräkkä roiski vettä sisään piipunpellin raosta. Tilannetta seurattiin, tutkittiin ja pelti korjailtiin normaaliin asentoonsa paikoilleen. Lisäksi vintillä käytiin vaihtamassa kastuneet palovillat piipun juuresta. Hallitus konsultoi asiantuntijoita, muun muassa rakennusten kosteusmittauksia tekevää Polygonia asiasta. Selvisi, ettei kosteusmittausta kannata teettää, koska hirsirakennus hengittää luontaisesti ja kosteus on poistettavissa pienimuotoisin toimin.</text:p>
      <text:p text:style-name="Standard"/>
      <text:p text:style-name="Standard">Aiemmin nuohouksen yhteydessä keväällä oli huomattu, että piipusta puuttui muutamia tiiliä. Syyskuun puolella muurari paikkasi piipun väliseinistä nämä puuttuvat tiilet, oikoi peltiä savupiipusta ja laittoi keittiön uuden hellan paikoilleen.</text:p>
      <text:p text:style-name="Standard"/>
      <text:p text:style-name="Standard">Kenolaan uudistettiin muutamia lukkoja paremman seuratoiminnan edistämiseksi. Kenolan päärakennuksen toimisto sai ihan uuden, turvallisen lukon. Lisäksi autotalliin ja seurakalustoon pääsee samalla avaimella.</text:p>
      <text:p text:style-name="Standard"/>
      <text:p text:style-name="Standard">Kenolan retkikalustovajan katon lumenkantavuudesta teetettiin laskelmat. Samalla hallitus teetätti suunnittelutyötä sen selvittämiseksi, voisiko vajan rakennetta uudistaa. Suunnitelmassa vajan järven puoleinen pitkä seinä olisi avattu liukuovilla toimivaksi niin että käytävätila hyllyjen välissä olisi korvattu lisähyllytilalla. Uudistus olisi kuitenkin tehnyt ylimpien hyllyjen käytön mahdottomaksi, ja paljastui, ettei se olisi tuottanut ainakaan merkittävästi lisää säilytyspaikkoja. Hallitus päätyi toteamaan, ettei uudistuksen toteuttaminen olisi hyödyllistä. Suunnittelutyön yhteydessä saatiin kuitenkin ideoita siitä, kuinka kajakkihyllyjen liukuominaisuuksia voidaan kehittää. Tätä tietoa voidaan tulevaisuudessa hyödyntää Kenolan ulko-orsien ja autotallin säilytyshyllyjen sekä Savolanniemen konttien hyllyjen kehittämisessä.</text:p>
      <text:p text:style-name="Standard"/>
      <text:p text:style-name="Standard">Suunnittelutyön yhteydessä hallituksen tietoon tuli, että Kenolan retkikalustovajan rakentamisen yhteydessä on tehty rakennusvalvonnan vastaanottotarkastus, mutta rakennusvalvonnan lopputarkastusta vajarakennukselle ei ole suoritettu.</text:p>
      <text:p text:style-name="Standard"/>
      <text:p text:style-name="Standard">Kenolassa on pidetty pienimuotoisia talkoita, ja erityisesti kokoontumisrajoitusten aikaan pidettiin huolta rajoitusten noudattamisesta.</text:p>
      <text:p text:style-name="Standard"/>
      <text:p text:style-name="Standard"><text:soft-page-break/></text:p>
      <text:p text:style-name="Standard">3.2 Kalusto</text:p>
      <text:p text:style-name="Standard"/>
      <text:p text:style-name="Standard">Kesällä poistimme muutamia vanhoja pitkään käyttämättöminä olleita seuran retkikajakkeja; kolme kappaletta muovisia Nova Caribeja sekä samoin muovinen Boreal. Lisäksi poistettiin huutokaupalla koskikajakki Pyranha S6.Teimme myös hankintoja koskikalustoon, jonne hankittiin pienikokoinen Rockstar xs, sekä keski- ja suurikokoisille sopivat laskukajakit Jackson Zen 3 sekä Pyranha Burn III. Lisäksi seuralle hankittiin lasten käyttöön sopiva retkikajakki Bambu. Extrana seuralle ostettiin tänä vuonna kaksi kappaletta SUP-lautoja. </text:p>
      <text:p text:style-name="Standard"/>
      <text:p text:style-name="Standard">Seuran kajakkien korjausvelkaa on poistettu korjaustoimenpitein. 12 kajakkia on ollut korjattavana ostotyönä, ja talkootyönä on korjattu ainakin 10 seuran kajakkia, useita monta kertaa (Reval Midit).</text:p>
      <text:p text:style-name="Standard"/>
      <text:p text:style-name="Standard">Seuran kalustoluettelo päivitettiin ajan tasalle ja on liitteenä. Seuralle on hankittu myös muita melontavarusteita kuten aukkopeitteitä, pumppuja, liivejä, meloja ja pillejä.</text:p>
      <text:p text:style-name="Standard"/>
      <text:p text:style-name="Standard"/>
      <text:list xml:id="list115522781080597" text:continue-numbering="true" text:style-name="WWNum1">
        <text:list-item>
          <text:p text:style-name="P2"><text:span text:style-name="T1">Seuran varsinainen toiminta</text:span></text:p>
        </text:list-item>
      </text:list>
      <text:p text:style-name="Standard"/>
      <text:p text:style-name="Standard"/>
      <text:p text:style-name="Standard">Seuran uimahallivuoroja ehdittiin toteuttaa 17 välillä 3.11.2019 - 8.3.2020. Vuoroilla harjoiteltiin melontaa uima-altaassa omatoimisesti, ja tarvittaessa opastusta oli yleensä saatavilla. Vuoroille osallistui keskimäärin 8 melojaa / kerta. 8.3.2020 jäi viimeiseksi vuoroksemme Kuopion vanhassa uimahallissa, joka puretaan pois. Uimahallivuorot loppuivat ennenaikaisesti maaliskuussa kaupungin sulkiessa uimahallin koronatilanteen takia.</text:p>
      <text:p text:style-name="Standard"/>
      <text:p text:style-name="Standard">Koko kevään ajan vallitsi epävarmuus, voidaanko koronaviruspandemian takia seuratoimintaa järjestää. Seuran halltus seurasi tietoja valtakunnallisista kokoontumisrajoituksista sekä Suomen melonta- ja soutuliiton ohjeistuksia.</text:p>
      <text:p text:style-name="Standard"/>
      <text:p text:style-name="Standard">Torstaimelonnat alkoivat virallisesti kokoontumisrajoitusten väistyttyä 1.6.2020 alkaen. Joitain epävirallisia omatoimimelontoja oli torstaisin jo toukokuussa. Melonnat jatkuivat viikottain läpi kesän, ja syyskuussa oli kaksi melontaa. Eniten torstaimelontoja ohjasivat Matti Ahonen, Terhi Aurala-Heiskanen ja Eeva-Liisa Peuha.</text:p>
      <text:p text:style-name="Standard"/>
      <text:p text:style-name="Standard">Myös peruskurssien ilmoittautuminen saatiin koronan takia auki poikkeuksellisen myöhään. Peruskursseja pidettiin lopulta kuusi, ja nämä kaikki olivat viimeistä paikkaa myöten täynnä. Vastuukouluttajina näissä toimivat Aarni Mustonen, Eeva-Liisa Peuha, Terhi Aurala-Heiskanen, Jari Reinikainen ja Risto Niiranen. Edellisistä vuosista poiketen kaikki peruskurssin suorittaneet henkilöt liitettiin seuran jäseniksi, mikä kasvatti seuran jäsenmäärää.</text:p>
      <text:p text:style-name="Standard"/>
      <text:p text:style-name="Standard"><text:soft-page-break/>Seuran koskimelontoja toteutettiin pääasiassa tiistai-iltaisin yhteensä 13 kappaletta, joista kaksi kertaa Kermankoskella, loput Konnekoskella. Aarni Mustonen ohjasi kaikki melonnat. Melojia oli melonnalla enimmillään seitsemän. Kaiken kaikkiaan kaikkien melontakertojen osallistujamäärät yhteen laskien melonnoille osallistutiin 54 kertaa; yhteensä melonnoille osallistui 17 eri henkilöä. Lukuihin on laskettu seuran jäsenet ja opetukseen seuran ulkopuolisina osallistuneet vierailijat; lisäksi paikalla oli useilla kerroilla naapuripaikkakuntien seurojen melojia, joita ei ole laskettu lukuihin.</text:p>
      <text:p text:style-name="Standard"/>
      <text:p text:style-name="Standard">Retkiä järjestettiin vähän vallitsevan tilanteen vuoksi. Suunnitteilla oli retki Unnukkaan heinäkuussa, joka jäi toteutumatta vähäisen osallistujamäärän vuoksi. Matti Ahosen johdolla tehtiin retki Inarille 22.7-30.8.2020.</text:p>
      <text:p text:style-name="Standard"/>
      <text:p text:style-name="Standard">Anni Mykkänen sijoittui freestylemelonnan SM-kisoissa hopealle naisten sarjassa. Richard Nicholls toi seuralle kultaa maratonmelonnan SM-kisoissa sarjassa M45 3,2 kilometrin matkalla kilpailun ainoana osanottajana, sekä hopeaa 21 kilometrin matkalla. Miesten yleisessä sarjassa Nicholls sijoittui 21 kilometrillä 12:nneksi.</text:p>
      <text:p text:style-name="Standard"/>
      <text:p text:style-name="Standard">Seuramme ylläpiti avointa melontalaituriverkostoa Kallavedellä Kuopion kaupunkia avustaen. Laivonsaaren Nimismiehennokalla, Kaijansaaressa sekä Vuorisalossa melontalaiturit nostettiin vesiltä lokakuussa 2019. Laiturit laskettiin vesille toukokuussa 2020 ja nostettiin vesiltä syyskuussa 2020.</text:p>
      <text:p text:style-name="Standard"/>
      <text:p text:style-name="Standard">Melontaan tutustumisen mahdollisuutta pyytäneille yhteisöille toteutettiin kaksi melontaesittelyä, joilla kerättiin seuralle rahaa.</text:p>
      <text:p text:style-name="Standard"/>
      <text:p text:style-name="Standard">Kuntolaakson uuteen uimahalliin ollaan suunniteltu tämän vuoden aikana meille kajakkien säilytystiloja allasvuorojamme varten. Säilytystila-asian ongelmana on kaupungin säilytystilasta pyytämä hinta. <text:s/>Ratkaisua ongelmaan on mietitty yhdessä Puijon Ladun kanssa. Uimahallivuoroa on haettu tammikuusta- huhtikuuhun vuodelle 2021.Seuramme teki yhdessä Puijon Ladun kanssa vetoomuksen Hyvinvoinnin edistämisen lautakunnalle Kuntolaakson uuden uimahallin säilytystilavuokrahintojen kohtuullistamisesta. Toivomus ei kuitenkaan saanut lautakunnalta vastakaikua.</text:p>
      <text:p text:style-name="Standard"/>
      <text:p text:style-name="Standard"/>
      <text:p text:style-name="Standard"/>
      <text:list xml:id="list115521911511848" text:continue-numbering="true" text:style-name="WWNum1">
        <text:list-item>
          <text:p text:style-name="P2"><text:span text:style-name="T1">Seuran muu toiminta</text:span></text:p>
        </text:list-item>
      </text:list>
      <text:p text:style-name="Standard"/>
      <text:p text:style-name="Standard">Seura-aktiivien saunailta pidettiin 4.10.2019. Roskien keruutalkoot Neulalahdella ja Savilahdella pidettiin 21.5.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i"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i"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4" meta:word-count="1477" meta:character-count="13753" meta:non-whitespace-character-count="12338"/>
    <meta:generator>LibreOfficeDev/6.0.5.2$Linux_X86_64 LibreOffice_project/</meta:generator>
  </office:meta>
</office:document-meta>
</file>